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4.627in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alny" style:family="paragraph">
      <style:paragraph-properties fo:text-align="center" fo:margin-bottom="0in" style:line-height-at-least="0.1805in"/>
      <style:text-properties fo:font-weight="bold" style:font-weight-asian="bold"/>
    </style:style>
    <style:style style:name="P4" style:parent-style-name="Normalny" style:family="paragraph">
      <style:paragraph-properties fo:text-align="center" fo:margin-bottom="0in" style:line-height-at-least="0.1805in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Odwołanieprzypisudolnego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Odwołanieprzypisudolnego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style:text-position="super 63.6%"/>
    </style:style>
    <style:style style:name="T16" style:parent-style-name="Odwołanieprzypisudolnego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margin-left="0.2958in" fo:margin-right="0.3937in" fo:text-indent="0.3937in">
        <style:tab-stops/>
      </style:paragraph-properties>
    </style:style>
    <style:style style:name="TableColumn21" style:family="table-column">
      <style:table-column-properties style:column-width="0.3902in"/>
    </style:style>
    <style:style style:name="TableColumn22" style:family="table-column">
      <style:table-column-properties style:column-width="7.084in"/>
    </style:style>
    <style:style style:name="Table20" style:family="table">
      <style:table-properties style:width="7.4743in" fo:margin-left="0in" table:align="left"/>
    </style:style>
    <style:style style:name="TableRow23" style:family="table-row">
      <style:table-row-properties style:min-row-height="0.175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margin-bottom="0in" style:line-height-at-least="0.1666in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Row33" style:family="table-row">
      <style:table-row-properties style:min-row-height="0.191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margin-bottom="0in" style:line-height-at-least="0.1666in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ableRow40" style:family="table-row">
      <style:table-row-properties style:min-row-height="0.98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Row43" style:family="table-row">
      <style:table-row-properties style:min-row-height="0.190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margin-bottom="0in" style:line-height-at-least="0.1666in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ableRow50" style:family="table-row">
      <style:table-row-properties style:min-row-height="2.362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Row53" style:family="table-row">
      <style:table-row-properties style:min-row-height="0.16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margin-bottom="0in" style:line-height-at-least="0.1666in"/>
    </style:style>
    <style:style style:name="T58" style:parent-style-name="Domyślnaczcionkaakapitu" style:family="text">
      <style:text-properties fo:font-weight="bold" style:font-weight-asian="bold"/>
    </style:style>
    <style:style style:name="TableRow59" style:family="table-row">
      <style:table-row-properties style:min-row-height="1.5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Row62" style:family="table-row">
      <style:table-row-properties style:min-row-height="0.164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Row67" style:family="table-row">
      <style:table-row-properties style:min-row-height="1.181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Row70" style:family="table-row">
      <style:table-row-properties style:min-row-height="0.338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margin-bottom="0in" style:line-height-at-least="0.1666in"/>
    </style:style>
    <style:style style:name="T75" style:parent-style-name="Domyślnaczcionkaakapitu" style:family="text">
      <style:text-properties fo:font-weight="bold" style:font-weight-asian="bold"/>
    </style:style>
    <style:style style:name="TableRow76" style:family="table-row">
      <style:table-row-properties style:min-row-height="1.181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Row79" style:family="table-row">
      <style:table-row-properties style:min-row-height="0.321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margin-bottom="0in" style:line-height-at-least="0.1666in"/>
    </style:style>
    <style:style style:name="T84" style:parent-style-name="Domyślnaczcionkaakapitu" style:family="text">
      <style:text-properties fo:font-weight="bold" style:font-weight-asian="bold"/>
    </style:style>
    <style:style style:name="TableRow85" style:family="table-row">
      <style:table-row-properties style:min-row-height="1.181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Row88" style:family="table-row">
      <style:table-row-properties style:min-row-height="0.164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margin-bottom="0in" style:line-height-at-least="0.1666in"/>
    </style:style>
    <style:style style:name="T93" style:parent-style-name="Domyślnaczcionkaakapitu" style:family="text">
      <style:text-properties fo:font-weight="bold" style:font-weight-asian="bold"/>
    </style:style>
    <style:style style:name="TableRow94" style:family="table-row">
      <style:table-row-properties style:min-row-height="1.181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Row97" style:family="table-row">
      <style:table-row-properties style:min-row-height="0.190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margin-bottom="0in" style:line-height-at-least="0.1666in"/>
    </style:style>
    <style:style style:name="T102" style:parent-style-name="Domyślnaczcionkaakapitu" style:family="text">
      <style:text-properties fo:font-weight="bold" style:font-weight-asian="bold"/>
    </style:style>
    <style:style style:name="TableRow103" style:family="table-row">
      <style:table-row-properties style:min-row-height="1.181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Row106" style:family="table-row">
      <style:table-row-properties style:min-row-height="0.165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margin-bottom="0in" style:line-height-at-least="0.1666in"/>
    </style:style>
    <style:style style:name="T111" style:parent-style-name="Domyślnaczcionkaakapitu" style:family="text">
      <style:text-properties fo:font-weight="bold" style:font-weight-asian="bold"/>
    </style:style>
    <style:style style:name="TableRow112" style:family="table-row">
      <style:table-row-properties style:min-row-height="0.78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style:line-height-at-least="0.1666in"/>
      <style:text-properties fo:font-weight="bold" style:font-weight-asian="bold"/>
    </style:style>
    <style:style style:name="P115" style:parent-style-name="Normalny" style:family="paragraph">
      <style:paragraph-properties fo:text-align="center" fo:margin-bottom="0in" fo:text-indent="4.3312in"/>
    </style:style>
    <style:style style:name="P116" style:parent-style-name="Normalny" style:family="paragraph">
      <style:paragraph-properties fo:text-align="center" fo:margin-bottom="0in" fo:text-indent="4.3312in"/>
    </style:style>
    <style:style style:name="T117" style:parent-style-name="Domyślnaczcionkaakapitu" style:family="text">
      <style:text-properties fo:font-size="8pt" style:font-size-asian="8pt"/>
    </style:style>
  </office:automatic-styles>
  <office:body>
    <office:text text:use-soft-page-breaks="true">
      <text:p text:style-name="P1">………………………….. dnia …………………………. r.</text:p>
      <text:p text:style-name="Normalny"/>
      <text:p text:style-name="P2">WNIOSEK</text:p>
      <text:p text:style-name="P3">do Nadleśniczego Nadleśnictwa ………………………………..</text:p>
      <text:p text:style-name="P4"><text:span text:style-name="T5">o<text:s/></text:span><text:span text:style-name="T6">wydanie zgody na<text:s/></text:span><text:span text:style-name="T7">udostępnienie gruntów leśnych<text:s/></text:span><text:span text:style-name="T8"><text:line-break/></text:span><text:span text:style-name="T9">do prowadzenia badań archeologicznych</text:span><text:span text:style-name="T10"><text:note text:note-class="footnote" text:id="_ftn0"><text:note-citation>1</text:note-citation><text:note-body><text:p text:style-name="Tekstprzypisudolnego"><text:s/>o których mowa w Art. 36 ust.1 pkt 5 ustawy<text:s/>o ochronie zabytków i opiece nad zabytkami<text:s/>(t.j. Dz.U. z 2022 r. poz. 840)</text:p></text:note-body></text:note></text:span><text:span text:style-name="T11"><text:s/>i/lub działań polegających na poszukiwaniu</text:span><text:span text:style-name="T12"><text:line-break/></text:span><text:span text:style-name="T13">zabytków i innych przedmiotów przy użyciu urządzeń elektronicznych i technicznych</text:span><text:span text:style-name="T14"><text:note text:note-class="footnote" text:id="_ftn1"><text:note-citation>2</text:note-citation><text:note-body><text:p text:style-name="Tekstprzypisudolnego"><text:s/>o których mowa w Art. 36 ust.1 pkt 11 ustawy<text:s/>o ochronie zabytków i opiece nad zabytkami<text:s/>(t.j. Dz.U. z 2022 r. poz. 840)</text:p></text:note-body></text:note></text:span><text:span text:style-name="T15">,</text:span><text:span text:style-name="T16"><text:note text:note-class="footnote" text:id="_ftn2"><text:note-citation>3</text:note-citation><text:note-body><text:p text:style-name="Tekstprzypisudolnego"><text:s/>Niewłaściwe skreślić</text:p></text:note-body></text:note></text:span><text:span text:style-name="T17"><text:line-break/></text:span><text:span text:style-name="T18">związanych z naruszaniem gleby</text:span></text:p>
      <text:p text:style-name="Normalny"/>
      <text:p text:style-name="P19">Na podstawie Zarządzenia nr 47 Dyrektora Generalnego Lasów Państwowych z dnia 13 lipca 2018 r. zwracam się z prośbą o wyrażenie zgody jak w tytule podając wymagane zarządzeniem dane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<text:span text:style-name="T28">I</text:span><text:span text:style-name="T29">mię, nazwisko osoby lub osób wnioskujących lub nazwę organizacji wnioskującej</text:span></text:p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<text:span text:style-name="T38">A</text:span><text:span text:style-name="T39">dres osoby lub siedziby organizacji wnioskującej</text:span></text:p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<text:span text:style-name="T48">P</text:span><text:span text:style-name="T49">rzewidywany zakres i sposób prowadzenia prac</text:span>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4.</text:p>
          </table:table-cell>
          <table:table-cell table:style-name="TableCell56">
            <text:p text:style-name="P57"><text:span text:style-name="T58">Harmonogram prac</text:span></text:p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</table:table-row>
        <text:soft-page-break/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>Wskazanie rodzaju urządzeń i narzędzi, które będą wykorzystywane do prowadzenia prac</text:p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6.</text:p>
          </table:table-cell>
          <table:table-cell table:style-name="TableCell73">
            <text:p text:style-name="P74"><text:span text:style-name="T75">Przewidywany rodzaj uszkodzeń na gruntach nadleśnictwa, który może mieć miejsce w związku z przeprowadzanymi pracami</text:span>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7.</text:p>
          </table:table-cell>
          <table:table-cell table:style-name="TableCell82">
            <text:p text:style-name="P83"><text:span text:style-name="T84">Opis sposobów i technik uporządkowania terenu na gruntach udostępnionych przez nadleśnictwo po zakończeniu prac</text:span></text:p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8.</text:p>
          </table:table-cell>
          <table:table-cell table:style-name="TableCell91">
            <text:p text:style-name="P92"><text:span text:style-name="T93">Listę osób biorących udział w pracach</text:span></text:p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9.</text:p>
          </table:table-cell>
          <table:table-cell table:style-name="TableCell100">
            <text:p text:style-name="P101"><text:span text:style-name="T102">Uzasadnienie wniosku</text:span></text:p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10.</text:p>
          </table:table-cell>
          <table:table-cell table:style-name="TableCell109">
            <text:p text:style-name="P110"><text:span text:style-name="T111">Lista załączników w tym mapa ze wskazaniem gruntów objętych zamiarem przeprowadzania działań</text:span></text:p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Normalny"/>
      <text:p text:style-name="Normalny"/>
      <text:p text:style-name="Normalny"/>
      <text:p text:style-name="Normalny"/>
      <text:p text:style-name="P115">…………………………………………………………….</text:p>
      <text:p text:style-name="P116"><text:span text:style-name="T117"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iej Krzak</meta:initial-creator>
    <dc:creator>Maciej Krzak</dc:creator>
    <meta:creation-date>2024-02-14T08:09:00Z</meta:creation-date>
    <dc:date>2024-02-14T08:09:00Z</dc:date>
    <meta:print-date>2024-02-14T08:09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84" meta:character-count="1287" meta:row-count="9" meta:non-whitespace-character-count="1105"/>
  </office:meta>
</office:document-meta>
</file>